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3ea323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5c8d9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249531" officeooo:paragraph-rsid="0025c8d9" fo:background-color="transparent" style:font-size-asian="11pt" style:font-weight-asian="normal" style:font-name-complex="Verdana" style:font-size-complex="11pt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3763f3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font-style="normal" style:text-underline-style="none" fo:font-weight="normal" officeooo:rsid="003134eb" officeooo:paragraph-rsid="0034a85b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9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ea323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2.401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0377538" style:font-size-asian="11pt" style:font-size-complex="11pt" fo:hyphenate="false" fo:hyphenation-remain-char-count="2" fo:hyphenation-push-char-count="2"/>
    </style:style>
    <style:style style:name="P11" style:family="paragraph" style:parent-style-name="Text_20_body">
      <loext:graphic-properties draw:fill="none"/>
      <style:paragraph-properties fo:margin-left="2.401cm" fo:margin-right="0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0377538" style:font-size-asian="11pt" style:font-size-complex="11pt" fo:hyphenate="false" fo:hyphenation-remain-char-count="2" fo:hyphenation-push-char-count="2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officeooo:rsid="0034a85b" officeooo:paragraph-rsid="00377538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4055e7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4055e7" style:font-size-asian="11pt" style:font-weight-asian="bold" style:font-name-complex="Verdana" style:font-size-complex="11pt" style:font-weight-complex="bold"/>
    </style:style>
    <style:style style:name="P15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style:font-size-asian="11pt" style:font-size-complex="11pt"/>
    </style:style>
    <style:style style:name="P16" style:family="paragraph" style:parent-style-name="COMUNI" style:list-style-name="L1">
      <style:paragraph-properties fo:line-height="150%" fo:text-align="justify" style:justify-single-word="false"/>
      <style:text-properties style:font-name="Verdana" fo:font-size="11pt" officeooo:rsid="0034a85b" officeooo:paragraph-rsid="00377538" style:font-size-asian="11pt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1" fo:font-size="10pt" fo:language="es" fo:country="AR" fo:font-style="italic" fo:font-weight="normal" officeooo:rsid="003c518f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Verdana" style:language-complex="zxx" style:country-complex="none" style:font-weight-complex="bold"/>
    </style:style>
    <style:style style:name="T6" style:family="text">
      <style:text-properties style:use-window-font-color="true" fo:font-style="normal" style:text-underline-style="none" fo:font-weight="normal" officeooo:rsid="002a1a1d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7" style:family="text">
      <style:text-properties style:use-window-font-color="true" fo:font-style="normal" style:text-underline-style="none" fo:font-weight="normal" officeooo:rsid="003337cd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8" style:family="text">
      <style:text-properties style:use-window-font-color="true" fo:font-style="normal" style:text-underline-style="none" fo:font-weight="normal" officeooo:rsid="0034a85b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" style:family="text">
      <style:text-properties fo:font-weight="normal" fo:background-color="transparent" loext:char-shading-value="0" style:font-weight-asian="normal" style:font-name-complex="Verdana" style:language-complex="zxx" style:country-complex="none" style:font-weight-complex="normal"/>
    </style:style>
    <style:style style:name="T10" style:family="text">
      <style:text-properties fo:font-weight="normal" officeooo:rsid="00249531" fo:background-color="transparent" loext:char-shading-value="0" style:font-weight-asian="normal" style:font-name-complex="Verdana" style:language-complex="zxx" style:country-complex="none" style:font-weight-complex="normal"/>
    </style:style>
    <style:style style:name="T11" style:family="text">
      <style:text-properties style:font-name-complex="Verdana"/>
    </style:style>
    <style:style style:name="T12" style:family="text">
      <style:text-properties style:font-name-complex="Verdana" style:language-complex="zxx" style:country-complex="none"/>
    </style:style>
    <style:style style:name="T13" style:family="text">
      <style:text-properties officeooo:rsid="00222e21" style:font-name-complex="Verdana" style:language-complex="zxx" style:country-complex="none"/>
    </style:style>
    <style:style style:name="T14" style:family="text">
      <style:text-properties officeooo:rsid="00204633" style:font-name-complex="Verdana"/>
    </style:style>
    <style:style style:name="T15" style:family="text">
      <style:text-properties style:font-name="Verdana" fo:font-size="11pt" style:font-size-asian="11pt" style:font-size-complex="11pt"/>
    </style:style>
    <style:style style:name="T16" style:family="text">
      <style:text-properties style:font-name="Verdana" fo:font-size="11pt" officeooo:rsid="00242f49" style:font-size-asian="11pt" style:font-size-complex="11pt"/>
    </style:style>
    <style:style style:name="T17" style:family="text">
      <style:text-properties style:font-name="Verdana" fo:font-size="11pt" officeooo:rsid="00272fb5" style:font-size-asian="11pt" style:font-size-complex="11pt"/>
    </style:style>
    <style:style style:name="T18" style:family="text">
      <style:text-properties style:font-name="Verdana" fo:font-size="11pt" officeooo:rsid="0034a85b" style:font-size-asian="11pt" style:font-size-complex="11pt"/>
    </style:style>
    <style:style style:name="T19" style:family="text">
      <style:text-properties style:font-name="Verdana" fo:font-size="11pt" officeooo:rsid="0036859f" style:font-size-asian="11pt" style:font-size-complex="11pt"/>
    </style:style>
    <style:style style:name="T20" style:family="text">
      <style:text-properties style:font-name="Verdana" fo:font-size="11pt" officeooo:rsid="003763f3" style:font-size-asian="11pt" style:font-size-complex="11pt"/>
    </style:style>
    <style:style style:name="T21" style:family="text">
      <style:text-properties fo:language="es" fo:country="AR" style:font-name-complex="Arial"/>
    </style:style>
    <style:style style:name="T22" style:family="text">
      <style:text-properties fo:language="es" fo:country="AR" officeooo:rsid="00377538" style:font-name-complex="Arial"/>
    </style:style>
    <style:style style:name="T23" style:family="text">
      <style:text-properties officeooo:rsid="00377538"/>
    </style:style>
    <style:style style:name="T24" style:family="text">
      <style:text-properties officeooo:rsid="003bcda3"/>
    </style:style>
    <style:style style:name="T25" style:family="text">
      <style:text-properties officeooo:rsid="0034a85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Diputados de Santa Fe:</text:span> </text:p>
      <text:p text:style-name="P3"><text:span text:style-name="T12">La Comisión de Salud Pública y Asistencia Social ha considerado el </text:span><text:span text:style-name="T13">proyecto de comunicación </text:span><text:span text:style-name="T6">34</text:span><text:span text:style-name="T7">335 CD – IP </text:span><text:span text:style-name="T8">de los señores diputados Silvia Augsburger y Rubén Giustiniani, por el cual se solicita a través del IAPOS, disponga informar el motivo por el que su vademécum no incluye la cobertura de la totalidad de los medicamentos de uso anticonceptivo</text:span><text:span text:style-name="T9">;</text:span><text:span text:style-name="T10"> y, por las razones expuestas en los fundamentos y las que podrá dar el miembro informante, aconseja la aprobación del siguiente texto: </text:span></text:p>
      <text:p text:style-name="P5"/>
      <text:p text:style-name="P6"><text:span text:style-name="T5">PROYECTO DE COMUNICACI</text:span><text:span text:style-name="T4">ÓN</text:span></text:p>
      <text:p text:style-name="P7"><text:span text:style-name="T15">La Cámara de Diputados de la Provincia vería con agrado que el Poder Ejecutivo, </text:span><text:span text:style-name="T17">por intermedio </text:span><text:span text:style-name="T15">del </text:span><text:span text:style-name="T16">organismo que corresponda, </text:span><text:span text:style-name="T18">en relación con <text:s/>lo dispuesto por la </text:span><text:span text:style-name="T19">R</text:span><text:span text:style-name="T18">esolución 310/2004 del Ministerio de Salud de la Nación y de la Ley Provincial 11888 - </text:span><text:span text:style-name="T20">Programa de Procreación Responsable</text:span><text:span text:style-name="T18">, informe lo siguiente:</text:span></text:p>
      <text:list xml:id="list2549824253791355710" text:style-name="L1">
        <text:list-item>
          <text:p text:style-name="P16"><text:span text:style-name="T22">s</text:span><text:span text:style-name="T21">i el Instituto Autárquico Provincial de Obras Social (IAPOS) hace efectiva la cobertura del 100% para los métodos anticonceptivos</text:span>; y,</text:p>
        </text:list-item>
        <text:list-item>
          <text:p text:style-name="P12"><text:span text:style-name="T22">s</text:span><text:span text:style-name="T21">i el Instituto Autárquico Provincial de Obras Social (IAPOS)</text:span> hace efectivo el cumplimiento de l<text:span text:style-name="T23">a cobertura del</text:span> 100% de:</text:p>
        </text:list-item>
      </text:list>
      <text:p text:style-name="P10"><text:span text:style-name="T25">- </text:span>Anticonceptivos intrauterinos, dispositivos de cobre;</text:p>
      <text:p text:style-name="P11">- Condones con o sin espermicidas; </text:p>
      <text:p text:style-name="P11">- <text:span text:style-name="T23">D</text:span>iafragmas; y,</text:p>
      <text:p text:style-name="P11">- <text:span text:style-name="T23">E</text:span>spermicidas.</text:p>
      <text:p text:style-name="P8"/>
      <text:p text:style-name="P4">Sala de la Comisión, <text:span text:style-name="T24">16 de mayo de 2018.</text:span></text:p>
      <text:p text:style-name="P13">Firmantes: <text:span text:style-name="T11">YACCUZZI, Estela – TEPP, Patricia – MEIER, Mercedes – AUGSBURGER, Silvia – </text:span><text:span text:style-name="T14">CHIALVO, Patricia - </text:span><text:span text:style-name="T11">FERNÁNDEZ, Raúl – </text:span><text:soft-page-break/><text:span text:style-name="T11">GARIBALDI, Julio. </text:span></text:p>
      <text:p text:style-name="P1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COMUNI" style:family="paragraph" style:parent-style-name="Standard">
      <style:paragraph-properties fo:margin-left="2.501cm" fo:margin-right="0cm" fo:margin-top="0cm" fo:margin-bottom="0.212cm" loext:contextual-spacing="false" fo:text-indent="0cm" style:auto-text-indent="false"/>
      <style:text-properties style:font-name="Antique Olv (W1)" fo:font-family="'Antique Olv (W1)'" style:font-family-generic="swiss" style:font-pitch="variable" fo:font-size="11pt" fo:language="es" fo:country="ES" style:font-size-asian="11pt" style:font-name-complex="Antique Olv (W1)" style:font-family-complex="'Antique Olv (W1)'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3ea323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ea323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1" fo:font-size="10pt" fo:language="es" fo:country="AR" fo:font-style="italic" fo:font-weight="normal" officeooo:rsid="003c518f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3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s text:c="14"/></text:span><text:span text:style-name="MT2">º</text:span><text:span text:style-name="MT1"> “</text:span><text:span text:style-name="MT3">2018 – AÑO DEL CENTENARIO DE LA REFORMA UNIVERSITARIA”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50</meta:editing-cycles>
    <meta:editing-duration>PT2H50M13S</meta:editing-duration>
    <meta:generator>LibreOffice/5.0.6.2$Linux_x86 LibreOffice_project/00m0$Build-2</meta:generator>
    <dc:date>2018-05-17T09:35:05.334108346</dc:date>
    <meta:print-date>2018-05-15T12:23:39.998782420</meta:print-date>
    <meta:document-statistic meta:table-count="0" meta:image-count="1" meta:object-count="0" meta:page-count="2" meta:paragraph-count="14" meta:word-count="236" meta:character-count="1536" meta:non-whitespace-character-count="1287"/>
    <meta:template xlink:type="simple" xlink:actuate="onRequest" xlink:title="Predeterminado" xlink:href="../../REUNIONES%202017/Modelos/MEMBRETE%20A4%202017-3.odt" meta:date="2017-05-03T11:47:42"/>
  </office:meta>
</office:document-meta>
</file>